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9.341041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64645833333333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1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6">
            <text:p>VALORES PAGOS EM 2022 EXCETO NÃO SE APLICA E SUPRIMENTO - OUTUBRO/2022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9">
            <text:p>NE CCor - Modalidade Licitação</text:p>
          </table:table-cell>
          <table:covered-table-cell/>
          <table:table-cell office:value-type="string" table:number-columns-spanned="2" table:number-rows-spanned="1" table:style-name="ce9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0155054000197</text:p>
          </table:table-cell>
          <table:table-cell office:value-type="string" table:style-name="ce4">
            <text:p>ALIANCA PAPELARIA EQUIPAMENTOS E SUPRIMENTOS DE INFORM</text:p>
          </table:table-cell>
          <table:table-cell office:value-type="string" table:style-name="ce4">
            <text:p>090038000012022NE000192</text:p>
          </table:table-cell>
          <table:table-cell office:value-type="string" table:style-name="ce4">
            <text:p>090038000012022NP000755</text:p>
          </table:table-cell>
          <table:table-cell office:value-type="string" table:style-name="ce4">
            <text:p>APROPRIAÇÃO DA N.F. N. 521, DE 20/07/2022, RELATIVA À AQUISIÇÃO DE 06 (SEIS)FORNOS DE MICROONDAS 30L, DESTINADOS À UTILIZAÇÃO NESTA SECCIONAL. EMPRESA OPTANTE PELO SIMPLES NACIONAL. PA-e: 0001653-17.2022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3989.4" table:style-name="ce5">
            <text:p>3.989,4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0355855000135</text:p>
          </table:table-cell>
          <table:table-cell office:value-type="string" table:style-name="ce4">
            <text:p>ASSOCIACAO DOS JUIZES FEDERAIS DA 5A. REGIAO - REJUFE</text:p>
          </table:table-cell>
          <table:table-cell office:value-type="string" table:style-name="ce4">
            <text:p>090038000012022NE000184</text:p>
          </table:table-cell>
          <table:table-cell office:value-type="string" table:style-name="ce4">
            <text:p>090038000012022NP000779</text:p>
          </table:table-cell>
          <table:table-cell office:value-type="string" table:style-name="ce4">
            <text:p>PAGAMENTO DA NF 34, DE 26/09/2022, REFERENTE A PARTICIPAÇÃO E INSCRIÇÃO DE 50 SERVIDORES NO CURSO ON LINE INFORMATICA APLICADA A ATIVIDADE JUDICIAL. PA 1555-32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950" table:style-name="ce5">
            <text:p>4.9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0360305000104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090038000012022NE000209</text:p>
          </table:table-cell>
          <table:table-cell office:value-type="string" table:style-name="ce4">
            <text:p>090038000012022NP000780</text:p>
          </table:table-cell>
          <table:table-cell office:value-type="string" table:style-name="ce4">
            <text:p>Pagamento da Guia para pagamento de tarifa referente a contratação dos serviços de avaliação de imóvel (Matrícula 95.994), situado na Avenida José de Brito Soares, Quadra M-12, Lote 05, Setor Anhanguera, CEP: 77.818-530, Araguaína/TO. PA 2018-71.2022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73.74" table:style-name="ce5">
            <text:p>773,7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04701639000236</text:p>
          </table:table-cell>
          <table:table-cell office:value-type="string" table:number-columns-spanned="1" table:number-rows-spanned="3" table:style-name="ce8">
            <text:p>CENTRO OESTE VIGILANCIA E SEGURANCA EIRELI</text:p>
          </table:table-cell>
          <table:table-cell office:value-type="string" table:style-name="ce4">
            <text:p>090038000012022NE000069</text:p>
          </table:table-cell>
          <table:table-cell office:value-type="string" table:style-name="ce4">
            <text:p>090038000012022NP000855</text:p>
          </table:table-cell>
          <table:table-cell office:value-type="string" table:style-name="ce4">
            <text:p>PAGAMENTO DA NF 202200093, DE 04/10/2022, DA EMPRESA CENTRO OESTE VIGILANCIA E SEGURANCA, REFERENTE A PRESTAÇAO DE SERVIÇO DE VIGILANCIA ARMADA NA SSJGUR, EM SET/2022. PA N. 0000409-5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9661.169999999998" table:style-name="ce5">
            <text:p>19.661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70</text:p>
          </table:table-cell>
          <table:table-cell office:value-type="string" table:style-name="ce4">
            <text:p>090038000012022NP000868</text:p>
          </table:table-cell>
          <table:table-cell office:value-type="string" table:style-name="ce4">
            <text:p>PAGAMENTO DA NF 2022000094, DE 04/10/2022, DA EMPRESA CENTRO OESTE VIGILANCIA E SEGURANCA, REFERENTE A PRESTAÇAO DE SERVIÇO DE VIGILANCIA ARMADA NA SEDE DA SJTO, NO MÊS DE SET/2022. PA N. 0000434-6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3271.19" table:style-name="ce5">
            <text:p>53.271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71</text:p>
          </table:table-cell>
          <table:table-cell office:value-type="string" table:style-name="ce4">
            <text:p>090038000012022NP000865</text:p>
          </table:table-cell>
          <table:table-cell office:value-type="string" table:style-name="ce4">
            <text:p>PAGAMENTO DA NF 202200092, DE 04/10/2022 (16751943) DA EMPRESA CENTRO OESTE VIGILANCIA E SEGURANCA, REFERENTE A PRESTAÇAO DE SERVIÇO DE VIGILANCIA ARMADA NA SSJARN, EM SET/2022. PA N. 0000425-0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8578.65" table:style-name="ce5">
            <text:p>38.578,6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40432544000147</text:p>
          </table:table-cell>
          <table:table-cell office:value-type="string" table:number-columns-spanned="1" table:number-rows-spanned="3" table:style-name="ce8">
            <text:p>CLARO S.A.</text:p>
          </table:table-cell>
          <table:table-cell office:value-type="string" table:style-name="ce4">
            <text:p>090038000012022NE000186</text:p>
          </table:table-cell>
          <table:table-cell office:value-type="string" table:style-name="ce4">
            <text:p>090038000012022NP000838</text:p>
          </table:table-cell>
          <table:table-cell office:value-type="string" table:style-name="ce4">
            <text:p>PAGAMENTO DA FT <text:s/>22/10/23002928-9, DE 14/10/2022, REFERENTE A PRESTAÇÃO DE SERVIÇO DE TELEFONIA FIXA PARA A SJTO, EM SET/2022. PA N. 0002810-25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7.27" table:style-name="ce5">
            <text:p>627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87</text:p>
          </table:table-cell>
          <table:table-cell office:value-type="string" table:style-name="ce4">
            <text:p>090038000012022NP000848</text:p>
          </table:table-cell>
          <table:table-cell office:value-type="string" table:style-name="ce4">
            <text:p>PAGAMENTO DA FT <text:s/>22/10/23002961-1 (16775643), DE 14/10/2022, REFERENTE A PRESTAÇÃO DE SERVIÇO DE TELEFONIA FIXA PARA A SSJARN, EM SET/2022. PA N. 0002836-2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7.44" table:style-name="ce5">
            <text:p>87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88</text:p>
          </table:table-cell>
          <table:table-cell office:value-type="string" table:style-name="ce4">
            <text:p>090038000012022NP000839</text:p>
          </table:table-cell>
          <table:table-cell office:value-type="string" table:style-name="ce4">
            <text:p>PAGAMENTO DA FT <text:s/>22/10/23002946-7 (16759361), DE 14/10/2022, REFERENTE A PRESTAÇÃO DE SERVIÇO DE TELEFONIA FIXA PARA A SSJGUR, EM SET/2022. PA N. 0002815-4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5.19" table:style-name="ce5">
            <text:p>35,1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">
            <text:p>25089509000183</text:p>
          </table:table-cell>
          <table:table-cell office:value-type="string" table:number-columns-spanned="1" table:number-rows-spanned="4" table:style-name="ce8">
            <text:p>COMPANHIA DE SANEAMENTO DO TOCANTINS - SANEATINS</text:p>
          </table:table-cell>
          <table:table-cell office:value-type="string" table:style-name="ce4">
            <text:p>090038000012022NE000082</text:p>
          </table:table-cell>
          <table:table-cell office:value-type="string" table:style-name="ce4">
            <text:p>090038000012022NP000830</text:p>
          </table:table-cell>
          <table:table-cell office:value-type="string" table:style-name="ce4">
            <text:p>PAGAMENTO DA FT 18946863, DE 10/10/2022, REFERENTE AO FORNECIMENTO DE AGUA TRATADA E COLETA DE ESGOTO PARA OS EDIFICIOS SEDE E ANEXO DA SJTO, EM SET/2022. PA N. 0000534-2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51.89" table:style-name="ce5">
            <text:p>6.251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2NE000086</text:p>
          </table:table-cell>
          <table:table-cell office:value-type="string" table:style-name="ce4">
            <text:p>090038000012022NP000828</text:p>
          </table:table-cell>
          <table:table-cell office:value-type="string" table:style-name="ce4">
            <text:p>PAGAMENTO FT 43684117 (16751616) DE 18/10/2022, REFERENTE AO FORNECIMENTO DE AGUA TRATADA E COLETA ESGOTO NO ED. SEDE DA SSJARN, EM SET/2022. PAe 0000106-3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81.18" table:style-name="ce5">
            <text:p>1.181,1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29</text:p>
          </table:table-cell>
          <table:table-cell office:value-type="string" table:style-name="ce4">
            <text:p>PAGAMENTO FT 43680699 (16751644) DE 11/10/2022, REFERENTE AO FORNECIMENTO DE AGUA TRATADA E COLETA ESGOTO NO ED. ANEXO DA SSJARN, EM SET/2022. PAe 0000106-3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6.8" table:style-name="ce5">
            <text:p>226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0</text:p>
          </table:table-cell>
          <table:table-cell office:value-type="string" table:style-name="ce4">
            <text:p>090038000012022NP000850</text:p>
          </table:table-cell>
          <table:table-cell office:value-type="string" table:style-name="ce4">
            <text:p>PAGAMENTO DA FT 43684650, DE 21/10/2022, REFERENTE AO FORNECIMENTO DE AGUA TRATADA E COLETA DE ESGOTO PARA A SSJGUR, EM SET/2022. PA N. 577-55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49.03" table:style-name="ce5">
            <text:p>949,0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29840000112</text:p>
          </table:table-cell>
          <table:table-cell office:value-type="string" table:style-name="ce4">
            <text:p>CONFIANCA ADMINISTRACAO E SERVICOS EIRELI</text:p>
          </table:table-cell>
          <table:table-cell office:value-type="string" table:style-name="ce4">
            <text:p>090038000012022NE000074</text:p>
          </table:table-cell>
          <table:table-cell office:value-type="string" table:style-name="ce4">
            <text:p>090038000012022NP000786</text:p>
          </table:table-cell>
          <table:table-cell office:value-type="string" table:style-name="ce4">
            <text:p>PAGAMENTO DA NF 8321 (16653429), DE 01/10/2022, DA EMPRESA CONFIANÇA ADM. E SERVIÇOS EIRELI, REFERENTE AO SERVIÇO DE LIMPEZA E CONSERVAÇÃO DA SEDE DA SSJGUR, REF. MÊS 09/2022. PAe 0000426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7137.419999999998" table:style-name="ce5">
            <text:p>17.137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639717000190</text:p>
          </table:table-cell>
          <table:table-cell office:value-type="string" table:style-name="ce4">
            <text:p>CONSTRUPLAC COM. MAT. CONSTRUCAO E SERVICOS EIRELI</text:p>
          </table:table-cell>
          <table:table-cell office:value-type="string" table:style-name="ce4">
            <text:p>090038000012022NE000162</text:p>
          </table:table-cell>
          <table:table-cell office:value-type="string" table:style-name="ce4">
            <text:p>090038000012022NP000862</text:p>
          </table:table-cell>
          <table:table-cell office:value-type="string" table:style-name="ce4">
            <text:p>PAGAMENTO DA NF 202200055, DE 19/10/2022, REFERENTE A 4ª MEDIÇÃO DA EXECUÇÃO DA REFORMA DO EDIFICIO ANEXO DA SJTO, COM FORNECIMENTO DE MÃO DE OBRA, MATERIAIS, FERRAMENTAS E EQUIPAMENTOS, CONTRATO N. 02/2022. PA 1821-1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OBRAS E INSTALACOES</text:p>
          </table:table-cell>
          <table:table-cell office:value-type="float" office:value="347201.61" table:style-name="ce5">
            <text:p>347.201,6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113163000183</text:p>
          </table:table-cell>
          <table:table-cell office:value-type="string" table:style-name="ce4">
            <text:p>E R RAMOS</text:p>
          </table:table-cell>
          <table:table-cell office:value-type="string" table:style-name="ce4">
            <text:p>090038000012022NE000247</text:p>
          </table:table-cell>
          <table:table-cell office:value-type="string" table:style-name="ce4">
            <text:p>090038000012022NP000867</text:p>
          </table:table-cell>
          <table:table-cell office:value-type="string" table:style-name="ce4">
            <text:p>PAGTO DA NF 63 DE 25/10/2022 REFERENTE A PRESTAÇÃO DE SERVIÇO DE MANUTENÇÃO PREVENTIVA E CORRETIVA EM EQUIPAMENTOS DE AR CONDICIONADO, TIPO SPLIT, INSTALADOS NA SSJGUR. SIMPLES NACIONAL. PAE 0001887-9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75" table:style-name="ce5">
            <text:p>67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34028316788347</text:p>
          </table:table-cell>
          <table:table-cell office:value-type="string" table:number-columns-spanned="1" table:number-rows-spanned="3" table:style-name="ce8">
            <text:p>EMPRESA BRASILEIRA DE CORREIOS E TELEGRAFOS</text:p>
          </table:table-cell>
          <table:table-cell office:value-type="string" table:style-name="ce4">
            <text:p>090038000012022NE000084</text:p>
          </table:table-cell>
          <table:table-cell office:value-type="string" table:style-name="ce4">
            <text:p>090038000012022NP000787</text:p>
          </table:table-cell>
          <table:table-cell office:value-type="string" table:style-name="ce4">
            <text:p>PAGAMENTO DA FT 45582 (16686569), DE 06/10/2022, REFERENTE À PRESTAÇÃO DE SERVIÇOS POSTAIS À SSJARN, EM SET/2022. SEI 000009-47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98.87" table:style-name="ce5">
            <text:p>2.298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85</text:p>
          </table:table-cell>
          <table:table-cell office:value-type="string" table:style-name="ce4">
            <text:p>090038000012022NP000791</text:p>
          </table:table-cell>
          <table:table-cell office:value-type="string" table:style-name="ce4">
            <text:p>PAGAMENTO DA FT 45724, DE 11/10/2022, REFERENTE A PRESTAÇÃO DE SERVIÇOS POSTAIS P/ SSJGUR, EM SET/2022. PAe 0000532-5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53.59" table:style-name="ce5">
            <text:p>353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4</text:p>
          </table:table-cell>
          <table:table-cell office:value-type="string" table:style-name="ce4">
            <text:p>090038000012022NP000798</text:p>
          </table:table-cell>
          <table:table-cell office:value-type="string" table:style-name="ce4">
            <text:p>PAGAMENTO DA FT 45650 (16713754) DE 11/10/2022, REFERENTE À PRESTAÇÃO DE SERVIÇOS POSTAIS À SEDE DA SJTO, EM SET/2022. PAe 0000575-85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937.46" table:style-name="ce5">
            <text:p>6.937,4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3982490000174</text:p>
          </table:table-cell>
          <table:table-cell office:value-type="string" table:number-columns-spanned="1" table:number-rows-spanned="2" table:style-name="ce8">
            <text:p>EMPRESA BRASILEIRA DE ELEVADORES LTDA</text:p>
          </table:table-cell>
          <table:table-cell office:value-type="string" table:style-name="ce4">
            <text:p>090038000012022NE000099</text:p>
          </table:table-cell>
          <table:table-cell office:value-type="string" table:style-name="ce4">
            <text:p>090038000012022NP000782</text:p>
          </table:table-cell>
          <table:table-cell office:value-type="string" table:style-name="ce4">
            <text:p>PAGAMENTO DA NF 1424, DE 01/10/2022, REFERENTE MANUTENÇÃO PREVENTIVA E CORRETIVA NOS DOIS ELEVADORES ATLAS, NO EDIFÍCIO SEDE DESTA SECCIONAL, EM SET/2022. EMPRESA OPTANTE PELO SIMPLES NACIONAL. PAe 0000529-9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77.18" table:style-name="ce5">
            <text:p>1.277,1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00</text:p>
          </table:table-cell>
          <table:table-cell office:value-type="string" table:style-name="ce4">
            <text:p>090038000012022NP000772</text:p>
          </table:table-cell>
          <table:table-cell office:value-type="string" table:style-name="ce4">
            <text:p>PAGAMENTO DA NF 1423, DE 01/10/2022, REFERENTE MANUTENÇAO ELEVADOR INSTALADO NO EDIFICIO ANEXO, EM SET/2022. EMPRESA OPTANTE PELO SIMPLES NACIONAL. PAe 0000528-1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29.8" table:style-name="ce5">
            <text:p>729,8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8">
            <text:p>25086034000171</text:p>
          </table:table-cell>
          <table:table-cell office:value-type="string" table:number-columns-spanned="1" table:number-rows-spanned="10" table:style-name="ce8">
            <text:p>ENERGISA TOCANTINS DISTRIBUIDORA DE ENERGIA S.A.</text:p>
          </table:table-cell>
          <table:table-cell office:value-type="string" table:style-name="ce4">
            <text:p>090038000012022NE000060</text:p>
          </table:table-cell>
          <table:table-cell office:value-type="string" table:style-name="ce4">
            <text:p>090038000012022NP000769</text:p>
          </table:table-cell>
          <table:table-cell office:value-type="string" table:style-name="ce4">
            <text:p>PAGAMENTO DA NF <text:s/>007.858.592, DE 03/10/2022 REFERENTE AO FORNECIMENTO DE ENERGIA ELÉTRICA PARA O EDIFICIO SEDE DA SJTO, EM SEY/2022. PA N. 0000433-8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242.99" table:style-name="ce5">
            <text:p>27.242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1</text:p>
          </table:table-cell>
          <table:table-cell office:value-type="string" table:style-name="ce4">
            <text:p>090038000012022NP000775</text:p>
          </table:table-cell>
          <table:table-cell office:value-type="string" table:style-name="ce4">
            <text:p>PAGAMENTO DA FT 007.858.426, DE 30/09/2022 REFERENTE AO FORNECIMENTO DE ENERGIA ELETRICA PARA O EDIFICIO ANEXO DA SJTO, EM SET/2022. PA N. 0000432-9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077" table:style-name="ce5">
            <text:p>15.077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2</text:p>
          </table:table-cell>
          <table:table-cell office:value-type="string" table:style-name="ce4">
            <text:p>090038000012022NP000769</text:p>
          </table:table-cell>
          <table:table-cell office:value-type="string" table:style-name="ce4">
            <text:p>PAGAMENTO DA NF <text:s/>007.858.592, DE 03/10/2022 REFERENTE AO FORNECIMENTO DE ENERGIA ELÉTRICA PARA O EDIFICIO SEDE DA SJTO, EM SEY/2022. PA N. 0000433-8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53.80000000000001" table:style-name="ce5">
            <text:p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3</text:p>
          </table:table-cell>
          <table:table-cell office:value-type="string" table:style-name="ce4">
            <text:p>090038000012022NP000775</text:p>
          </table:table-cell>
          <table:table-cell office:value-type="string" table:style-name="ce4">
            <text:p>PAGAMENTO DA FT 007.858.426, DE 30/09/2022 REFERENTE AO FORNECIMENTO DE ENERGIA ELETRICA PARA O EDIFICIO ANEXO DA SJTO, EM SET/2022. PA N. 0000432-9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53.80000000000001" table:style-name="ce5">
            <text:p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7</text:p>
          </table:table-cell>
          <table:table-cell office:value-type="string" table:style-name="ce4">
            <text:p>090038000012022NP000866</text:p>
          </table:table-cell>
          <table:table-cell office:value-type="string" table:style-name="ce4">
            <text:p>PAGAMENTO DA FT <text:s/>007.978.754, DE 25/10/2022, REFERENTE AO FORNECIMENTO DE ENERGIA ELETRICA PARA A SSJGUR, EM OUT/2022. PAe 0000271-8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778.65" table:style-name="ce5">
            <text:p>7.778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8</text:p>
          </table:table-cell>
          <table:table-cell office:value-type="string" table:style-name="ce4">
            <text:p>090038000012022NP000866</text:p>
          </table:table-cell>
          <table:table-cell office:value-type="string" table:style-name="ce4">
            <text:p>PAGAMENTO DA FT <text:s/>007.978.754, DE 25/10/2022, REFERENTE AO FORNECIMENTO DE ENERGIA ELETRICA PARA A SSJGUR, EM OUT/2022. PAe 0000271-8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49.48" table:style-name="ce5">
            <text:p>49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2NE000095</text:p>
          </table:table-cell>
          <table:table-cell office:value-type="string" table:style-name="ce4">
            <text:p>090038000012022NP000788</text:p>
          </table:table-cell>
          <table:table-cell office:value-type="string" table:style-name="ce4">
            <text:p>PAGAMENTO DA FT 007.859.129 (16711518), DE 04/10/2022 REFERENTE AO FORNECIMENTO DE ENERGIA ELÉTRICA PARA O EDIFÍCIO SEDE DA SSJARN, EM SET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672.94" table:style-name="ce5">
            <text:p>9.672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89</text:p>
          </table:table-cell>
          <table:table-cell office:value-type="string" table:style-name="ce4">
            <text:p>PAGAMENTO DA FT <text:s/>007.887.798 (16711544), DE 10/10/2022, REFERENTE AO FORNECIMENTO DE ENERGIA ELÉTRICA PARA O EDIFÍCIO ANEXO DA SSJARN, EM SET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84.09" table:style-name="ce5">
            <text:p>1.384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2NE000096</text:p>
          </table:table-cell>
          <table:table-cell office:value-type="string" table:style-name="ce4">
            <text:p>090038000012022NP000788</text:p>
          </table:table-cell>
          <table:table-cell office:value-type="string" table:style-name="ce4">
            <text:p>PAGAMENTO DA FT 007.859.129 (16711518), DE 04/10/2022 REFERENTE AO FORNECIMENTO DE ENERGIA ELÉTRICA PARA O EDIFÍCIO SEDE DA SSJARN, EM SET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19.46" table:style-name="ce5">
            <text:p>119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89</text:p>
          </table:table-cell>
          <table:table-cell office:value-type="string" table:style-name="ce4">
            <text:p>PAGAMENTO DA FT <text:s/>007.887.798 (16711544), DE 10/10/2022, REFERENTE AO FORNECIMENTO DE ENERGIA ELÉTRICA PARA O EDIFÍCIO ANEXO DA SSJARN, EM SET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19.46" table:style-name="ce5">
            <text:p>119,4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795101000157</text:p>
          </table:table-cell>
          <table:table-cell office:value-type="string" table:style-name="ce4">
            <text:p>FENIX ASSESSORIA &amp; GESTAO EMPRESARIAL LTDA</text:p>
          </table:table-cell>
          <table:table-cell office:value-type="string" table:style-name="ce4">
            <text:p>090038000012022NE000073</text:p>
          </table:table-cell>
          <table:table-cell office:value-type="string" table:style-name="ce4">
            <text:p>090038000012022NP000816</text:p>
          </table:table-cell>
          <table:table-cell office:value-type="string" table:style-name="ce4">
            <text:p>PAGAMENTO DA NF 20220002031, DE 10/10/2022, REFERENTE A PRESTAÇÃO DE SERVIÇOS ESPECIALIZADOS NA AREA MEDICA E ODONTOLOGICA, PARA A SJTO, EM SET/22. PA 0000086-4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035.9" table:style-name="ce5">
            <text:p>9.035,9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01206295000110</text:p>
          </table:table-cell>
          <table:table-cell office:value-type="string" table:number-columns-spanned="1" table:number-rows-spanned="2" table:style-name="ce8">
            <text:p>G. L. LAZZARETTI &amp; CIA LTDA</text:p>
          </table:table-cell>
          <table:table-cell office:value-type="string" table:style-name="ce4">
            <text:p>090038000012022NE000104</text:p>
          </table:table-cell>
          <table:table-cell office:value-type="string" table:style-name="ce4">
            <text:p>090038000012022NP000820</text:p>
          </table:table-cell>
          <table:table-cell office:value-type="string" table:style-name="ce4">
            <text:p>PAGAMENTO DA NF 2022000212, DE 07/10/2022, DA EMPRESA G. L. LAZZARETTI E CIA LTDA, REFERENTE A PRESTAÇAO DE SERVIÇO DE LIMPEZA E CONSERVAÇÃO NA SSJARN, EM SET/2022. PAe 0000097-7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169.31" table:style-name="ce5">
            <text:p>1.169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55</text:p>
          </table:table-cell>
          <table:table-cell office:value-type="string" table:style-name="ce4">
            <text:p>090038000012022NP000820</text:p>
          </table:table-cell>
          <table:table-cell office:value-type="string" table:style-name="ce4">
            <text:p>PAGAMENTO DA NF 2022000212, DE 07/10/2022, DA EMPRESA G. L. LAZZARETTI E CIA LTDA, REFERENTE A PRESTAÇAO DE SERVIÇO DE LIMPEZA E CONSERVAÇÃO NA SSJARN, EM SET/2022. PAe 0000097-7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9537.69" table:style-name="ce5">
            <text:p>39.537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&amp; CARVALHO ADMINISTRACAO DE IMOVEIS LTDA</text:p>
          </table:table-cell>
          <table:table-cell office:value-type="string" table:style-name="ce4">
            <text:p>090038000012022NE000088</text:p>
          </table:table-cell>
          <table:table-cell office:value-type="string" table:style-name="ce4">
            <text:p>090038000012022NP000794</text:p>
          </table:table-cell>
          <table:table-cell office:value-type="string" table:style-name="ce4">
            <text:p>PAGAMENTO DA NF 2022002203 (16682024), DE 10/10/2022, REFERENTE AO SERVIÇO DE ADMINISTRAÇÃO DA LOCAÇÃO DE IMÓVEL COMERCIAL PARA ABRIGAR A SUBSEÇÃO JUDICIÁRIA ARAGUAÍNA, EM SET/2022. EMPRESA OPTANTE PELO SIMPLES NACIONAL. PAe 0000104-6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5240869000166</text:p>
          </table:table-cell>
          <table:table-cell office:value-type="string" table:style-name="ce4">
            <text:p>ILHA SERVICE TECNOLOGIA E SERVICOS LTDA</text:p>
          </table:table-cell>
          <table:table-cell office:value-type="string" table:style-name="ce4">
            <text:p>090038000012022NE000075</text:p>
          </table:table-cell>
          <table:table-cell office:value-type="string" table:style-name="ce4">
            <text:p>090038000012022NP000864</text:p>
          </table:table-cell>
          <table:table-cell office:value-type="string" table:style-name="ce4">
            <text:p>PAGAMENTO DA NF 18, DE 04/10/2022, REFERENTE A PRESTAÇÃO DE SERVIÇOS TÉCNICOS NA ÁREA DE TI PARA ATENDIMENTO E SUPORTE AOS USUARIOS DE TI, EM SET/2022. PA N. 0002694-1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149.8" table:style-name="ce5">
            <text:p>19.149,8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5682679415</text:p>
          </table:table-cell>
          <table:table-cell office:value-type="string" table:style-name="ce4">
            <text:p>ISAAC DE SOUSA OLIVEIRA</text:p>
          </table:table-cell>
          <table:table-cell office:value-type="string" table:style-name="ce4">
            <text:p>090038000012022NE000189</text:p>
          </table:table-cell>
          <table:table-cell office:value-type="string" table:style-name="ce4">
            <text:p>090038000012022RP000087</text:p>
          </table:table-cell>
          <table:table-cell office:value-type="string" table:style-name="ce4">
            <text:p>Pagamento da NF 202200001, DE 20/10/2022, referente a realização da Palestra Assédio Moral e suas consequências e o reflexo das emoções no corpo, destinado aos Servidores da Seção Judiciária do Tocantins e Subseções Judiciárias de Gurupi e AraguaínA. PA 1612-50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OUTROS SERVICOS DE TERCEIROS - P.FISICA</text:p>
          </table:table-cell>
          <table:table-cell office:value-type="float" office:value="1068" table:style-name="ce5">
            <text:p>1.06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2011788000199</text:p>
          </table:table-cell>
          <table:table-cell office:value-type="string" table:style-name="ce4">
            <text:p>LITUCERA LIMPEZA E ENGENHARIA LTDA</text:p>
          </table:table-cell>
          <table:table-cell office:value-type="string" table:style-name="ce4">
            <text:p>090038000012022NE000081</text:p>
          </table:table-cell>
          <table:table-cell office:value-type="string" table:style-name="ce4">
            <text:p>090038000012022NP000797</text:p>
          </table:table-cell>
          <table:table-cell office:value-type="string" table:style-name="ce4">
            <text:p>PAGAMENTO DA NF 15446, DE 06/10/2022, DA EMPRESA LITUCERA LIMPEZA E ENGENHARIA LTDA, REFERENTE A PRESTAÇAO DE SERVIÇO DE LIMPEZA E CONSERVAÇÃO NOS EDIFICIOS SEDE E ANEXO DA JFTO, MES 09/2022. PAe 0000497-9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40955.97" table:style-name="ce5">
            <text:p>140.955,9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2NE000089</text:p>
          </table:table-cell>
          <table:table-cell office:value-type="string" table:style-name="ce4">
            <text:p>090038000012022NP000792</text:p>
          </table:table-cell>
          <table:table-cell office:value-type="string" table:style-name="ce4">
            <text:p>PAGAMENTO DE RECIBO, REFERENTE À LOCAÇÃO DE IMÓVEL, SEDE DA SSJARN, MES DE SET/2022. SEI 0000104-6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328" table:style-name="ce5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3328493000199</text:p>
          </table:table-cell>
          <table:table-cell office:value-type="string" table:style-name="ce4">
            <text:p>MB SISTEMA DE CLIMATIZACAO LTDA</text:p>
          </table:table-cell>
          <table:table-cell office:value-type="string" table:style-name="ce4">
            <text:p>090038000012022NE000235</text:p>
          </table:table-cell>
          <table:table-cell office:value-type="string" table:style-name="ce4">
            <text:p>090038000012022NP000799</text:p>
          </table:table-cell>
          <table:table-cell office:value-type="string" table:style-name="ce4">
            <text:p>PAGAMENTO DA NF 202200064(16722880) DE 03/10/2022 REFERENTE MANUTENÇÃO CORRETIVA E PREVENTIVA EM APARELHOS CONDICIONADORES DE AR, TIPO SPLIT NA SJTO. SIMPLES NACIONAL. PAE 0002500-1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792.6499999999996" table:style-name="ce5">
            <text:p>4.792,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090038000012022NE000053</text:p>
          </table:table-cell>
          <table:table-cell office:value-type="string" table:style-name="ce4">
            <text:p>090038000012022RP000086</text:p>
          </table:table-cell>
          <table:table-cell office:value-type="string" table:style-name="ce4">
            <text:p>PAGAMENTO DOS BOLETO 54293001220008, DE 18/10/2022, <text:s/>REFERENTE A CONTRATAÇÃO DE SEGURO PARA ESTAGIÁRIOS E VOLUNTÁRIOS, PERÍODO DE 28/09/2022 a 27/10/2022. PAE 0000007-6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.37" table:style-name="ce5">
            <text:p>50,3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EIRELI</text:p>
          </table:table-cell>
          <table:table-cell office:value-type="string" table:style-name="ce4">
            <text:p>090038000012022NE000083</text:p>
          </table:table-cell>
          <table:table-cell office:value-type="string" table:style-name="ce4">
            <text:p>090038000012022NP000781</text:p>
          </table:table-cell>
          <table:table-cell office:value-type="string" table:style-name="ce4">
            <text:p>PAGAMENTO DA NF 20220001090, DE 03/10/2022, REFERENTE AO SERVIÇO DE VIGILÂNCIA PREDIAL REMOTA POR MEIO DE MONITORAMENTO DO SISTEMA DE ALARME NO EDIFÍCIO ANEXO DA SSJARN, MÊS DE SET/2022. EMPRESA OPTANTE PELO SIMPLES NACIONAL. SEI 107-2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5" table:style-name="ce5">
            <text:p>325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797967000195</text:p>
          </table:table-cell>
          <table:table-cell office:value-type="string" table:style-name="ce4">
            <text:p>NP TECNOLOGIA E GESTAO DE DADOS LTDA</text:p>
          </table:table-cell>
          <table:table-cell office:value-type="string" table:style-name="ce4">
            <text:p>090038000012022NE000238</text:p>
          </table:table-cell>
          <table:table-cell office:value-type="string" table:style-name="ce4">
            <text:p>090038000012022NP000795</text:p>
          </table:table-cell>
          <table:table-cell office:value-type="string" table:style-name="ce4">
            <text:p>PAGAMENTO DA NF 6329 (16714109) DE 04/10/2022 REFERENTE A ASSINATURA ANUAL DA FERRAMENTA DE PESQUISA DE PESQUISA DE PREÇOS BANCO DE PREÇOS. PAE 0002500-1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66.71" table:style-name="ce5">
            <text:p>1.766,7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8">
            <text:p>76535764000143</text:p>
          </table:table-cell>
          <table:table-cell office:value-type="string" table:number-columns-spanned="1" table:number-rows-spanned="6" table:style-name="ce8">
            <text:p>OI S.A. - EM RECUPERACAO JUDICIAL</text:p>
          </table:table-cell>
          <table:table-cell office:value-type="string" table:number-columns-spanned="1" table:number-rows-spanned="2" table:style-name="ce8">
            <text:p>090038000012022NE000118</text:p>
          </table:table-cell>
          <table:table-cell office:value-type="string" table:style-name="ce4">
            <text:p>090038000012022NP000840</text:p>
          </table:table-cell>
          <table:table-cell office:value-type="string" table:style-name="ce4">
            <text:p>PAGAMENTO DAS FTS 221100000832 DE 06/10/2022 E 220902615409 DE 06/09/2022 REFERENTE A PRESTAÇÃO DE SERVIÇOS DE TELECOMUNICAÇÕES-IMPLANTAÇÃO/INSTALAÇÃO DE REDE IP MULTISERVIÇOS P/ JFTO- SEDE, SSJARN E SSJGUR, EM AGO/2022. PAe 0002490-72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88.94" table:style-name="ce5">
            <text:p>388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63</text:p>
          </table:table-cell>
          <table:table-cell office:value-type="string" table:style-name="ce4">
            <text:p>PAGAMENTO DAS FTS 221100000842 (16667333) DE 20/10/2022 E 221002643780 (16667328) DE 06/10/2022 REFERENTE A PRESTAÇÃO DE SERVIÇOS DE TELECOMUNICAÇÕES-IMPLANTAÇÃO/INSTALAÇÃO DE REDE IP MULTISERVIÇOS P/ JFTO- SEDE, SSJARN E SSJGUR, EM SET/2022. PAe 0002710-70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88.92" table:style-name="ce5">
            <text:p>388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2NE000119</text:p>
          </table:table-cell>
          <table:table-cell office:value-type="string" table:style-name="ce4">
            <text:p>090038000012022NP000840</text:p>
          </table:table-cell>
          <table:table-cell office:value-type="string" table:style-name="ce4">
            <text:p>PAGAMENTO DAS FTS 221100000832 DE 06/10/2022 E 220902615409 DE 06/09/2022 REFERENTE A PRESTAÇÃO DE SERVIÇOS DE TELECOMUNICAÇÕES-IMPLANTAÇÃO/INSTALAÇÃO DE REDE IP MULTISERVIÇOS P/ JFTO- SEDE, SSJARN E SSJGUR, EM AGO/2022. PAe 0002490-72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57.98" table:style-name="ce5">
            <text:p>357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63</text:p>
          </table:table-cell>
          <table:table-cell office:value-type="string" table:style-name="ce4">
            <text:p>PAGAMENTO DAS FTS 221100000842 (16667333) DE 20/10/2022 E 221002643780 (16667328) DE 06/10/2022 REFERENTE A PRESTAÇÃO DE SERVIÇOS DE TELECOMUNICAÇÕES-IMPLANTAÇÃO/INSTALAÇÃO DE REDE IP MULTISERVIÇOS P/ JFTO- SEDE, SSJARN E SSJGUR, EM SET/2022. PAe 0002710-70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48.85" table:style-name="ce5">
            <text:p>348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2NE000120</text:p>
          </table:table-cell>
          <table:table-cell office:value-type="string" table:style-name="ce4">
            <text:p>090038000012022NP000840</text:p>
          </table:table-cell>
          <table:table-cell office:value-type="string" table:style-name="ce4">
            <text:p>PAGAMENTO DAS FTS 221100000832 DE 06/10/2022 E 220902615409 DE 06/09/2022 REFERENTE A PRESTAÇÃO DE SERVIÇOS DE TELECOMUNICAÇÕES-IMPLANTAÇÃO/INSTALAÇÃO DE REDE IP MULTISERVIÇOS P/ JFTO- SEDE, SSJARN E SSJGUR, EM AGO/2022. PAe 0002490-72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02.19" table:style-name="ce5">
            <text:p>402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63</text:p>
          </table:table-cell>
          <table:table-cell office:value-type="string" table:style-name="ce4">
            <text:p>PAGAMENTO DAS FTS 221100000842 (16667333) DE 20/10/2022 E 221002643780 (16667328) DE 06/10/2022 REFERENTE A PRESTAÇÃO DE SERVIÇOS DE TELECOMUNICAÇÕES-IMPLANTAÇÃO/INSTALAÇÃO DE REDE IP MULTISERVIÇOS P/ JFTO- SEDE, SSJARN E SSJGUR, EM SET/2022. PAe 0002710-70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02.19" table:style-name="ce5">
            <text:p>402,1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1198164000160</text:p>
          </table:table-cell>
          <table:table-cell office:value-type="string" table:style-name="ce4">
            <text:p>PORTO SEGURO COMPANHIA DE SEGUROS GERAIS</text:p>
          </table:table-cell>
          <table:table-cell office:value-type="string" table:style-name="ce4">
            <text:p>090038000012022NE000234</text:p>
          </table:table-cell>
          <table:table-cell office:value-type="string" table:style-name="ce4">
            <text:p>090038000012022NP000819</text:p>
          </table:table-cell>
          <table:table-cell office:value-type="string" table:style-name="ce4">
            <text:p>PAGAMENTO DE BOLETO 73567929 (16754760) DE 04/10/2022 REFERENTE AO SEGURO AUTOMOTIVO DOS VEÍCULOS DA FROTA DA SJTO, SSJARN E SSJGUR. PAE 0002403-1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756.8" table:style-name="ce5">
            <text:p>5.756,8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05340639000130</text:p>
          </table:table-cell>
          <table:table-cell office:value-type="string" table:number-columns-spanned="1" table:number-rows-spanned="2" table:style-name="ce8">
            <text:p>PRIME CONSULTORIA E ASSESSORIA EMPRESARIAL LTDA</text:p>
          </table:table-cell>
          <table:table-cell office:value-type="string" table:style-name="ce4">
            <text:p>090038000012022NE000091</text:p>
          </table:table-cell>
          <table:table-cell office:value-type="string" table:style-name="ce4">
            <text:p>090038000012022NP000815</text:p>
          </table:table-cell>
          <table:table-cell office:value-type="string" table:style-name="ce4">
            <text:p>PAGAMENTO DA NF 1334345 (16735208), DE 03/10/2022, REFERENTE A PRESTAÇÃO DE SERVIÇOS ESPECIALIZADOS QUE UTILIZE TECNOLOGIA DA INFORMAÇÃO NA ADMINISTRAÇÃO E CONTROLE DAS FROTAS DE VEÍCULOS DA SJTO, NO MÊS DE SET/2022. PAE 0000505-6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847.53" table:style-name="ce5">
            <text:p>847,5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3</text:p>
          </table:table-cell>
          <table:table-cell office:value-type="string" table:style-name="ce4">
            <text:p>090038000012022NP000815</text:p>
          </table:table-cell>
          <table:table-cell office:value-type="string" table:style-name="ce4">
            <text:p>PAGAMENTO DA NF 1334345 (16735208), DE 03/10/2022, REFERENTE A PRESTAÇÃO DE SERVIÇOS ESPECIALIZADOS QUE UTILIZE TECNOLOGIA DA INFORMAÇÃO NA ADMINISTRAÇÃO E CONTROLE DAS FROTAS DE VEÍCULOS DA SJTO, NO MÊS DE SET/2022. PAE 0000505-6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68.989999999999995" table:style-name="ce5">
            <text:p>68,9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9" table:style-name="ce8">
            <text:p>33486002000191</text:p>
          </table:table-cell>
          <table:table-cell office:value-type="string" table:number-columns-spanned="1" table:number-rows-spanned="69" table:style-name="ce8">
            <text:p>PROGRAMA DE ASSISTENCIA AOS MAGISTRADOS E SERVIDORES DA</text:p>
          </table:table-cell>
          <table:table-cell office:value-type="string" table:number-columns-spanned="1" table:number-rows-spanned="54" table:style-name="ce8">
            <text:p>090038000012022NE000201</text:p>
          </table:table-cell>
          <table:table-cell office:value-type="string" table:style-name="ce4">
            <text:p>090038000012022NP000756</text:p>
          </table:table-cell>
          <table:table-cell office:value-type="string" table:style-name="ce4">
            <text:p>PAGAMENTO DA NF 2022001024, DE 03/10/2022, REFERENTE À PRESTAÇÃO DE SERVIÇOS DE CONSULTAS E EXAMES. SEI 0002578-1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22.62" table:style-name="ce5">
            <text:p>1.422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57</text:p>
          </table:table-cell>
          <table:table-cell office:value-type="string" table:style-name="ce4">
            <text:p>PAGAMENTO DA NF 2022006462, DE 03/10/2022, REFERENTE A PRESTAÇÃO DE SERVIÇOS DE CONSULTAS E EXAMES. SEI 0002254-2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090.62" table:style-name="ce5">
            <text:p>7.090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60</text:p>
          </table:table-cell>
          <table:table-cell office:value-type="string" table:style-name="ce4">
            <text:p>PAGAMENTO DA NF 20220001252, DE 30/10/2022, REFERENTE A PRESTAÇÃO SERVIÇOS DE CONSULTAS E EXAMES. SEI 0002551-3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69.47" table:style-name="ce5">
            <text:p>369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61</text:p>
          </table:table-cell>
          <table:table-cell office:value-type="string" table:style-name="ce4">
            <text:p>PAGAMENTO DA NF 20220001149, DE 03/10/2022, REFERENTE À PRESTAÇÃO DE SERVIÇOS DE EXAMES E CONSULTAS. SEI 0001926-9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7.89" table:style-name="ce5">
            <text:p>307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62</text:p>
          </table:table-cell>
          <table:table-cell office:value-type="string" table:style-name="ce4">
            <text:p>PAGAMENTO DA NF 20220001155, DE 03/10/2022 REFERENTE À PRESTAÇÃO DE SERVIÇOS DE CONSULTAS E EXAMES. SEI 0002579-9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5.26" table:style-name="ce5">
            <text:p>205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63</text:p>
          </table:table-cell>
          <table:table-cell office:value-type="string" table:style-name="ce4">
            <text:p>PAGAMENTO DA NF 2022000152, DE 03/10/2022, REFERENTE A PRESTAÇÃO DE SERVIÇOS DE CONSULTAS E EXAMES. EMPRESA OPTANTE PELO SIMPLES. SEI <text:s/>0002591-1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0.97" table:style-name="ce5">
            <text:p>39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64</text:p>
          </table:table-cell>
          <table:table-cell office:value-type="string" table:style-name="ce4">
            <text:p>PAGAMENTO DA NF 2022006463, DE 03/10/2022, REFERENTE A PRESTAÇÃO DE SERVIÇOS DE CONSULTAS E EXAMES. SEI 0002608-4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918.26" table:style-name="ce5">
            <text:p>8.918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65</text:p>
          </table:table-cell>
          <table:table-cell office:value-type="string" table:style-name="ce4">
            <text:p>PAGAMENTO DA NF 2022000102, DE 03/10/2022, REFERENTE A PRESTAÇÃO DE SERVIÇOS DE CONSULTAS E EXAMES. EMPRESA OPTANTE PELO SIMPLES. SEI 0002583-3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76.89" table:style-name="ce5">
            <text:p>2.876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66</text:p>
          </table:table-cell>
          <table:table-cell office:value-type="string" table:style-name="ce4">
            <text:p>PAGAMENTO DA NF 2022000596 DE 03/10/2022, REFERENTE À PRESTAÇÃO DE SERVIÇOS DE CONSULTAS E EXAMES. SEI 0002597-1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572.1899999999996" table:style-name="ce5">
            <text:p>4.572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67</text:p>
          </table:table-cell>
          <table:table-cell office:value-type="string" table:style-name="ce4">
            <text:p>PAGAMENTO DA NF 20220001147, DE 03/10/2022, REFERENTE À PRESTAÇÃO DE SERVIÇOS DE EXAMES E CONSULTAS. SEI 0002585-0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06.6799999999998" table:style-name="ce5">
            <text:p>2.106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70</text:p>
          </table:table-cell>
          <table:table-cell office:value-type="string" table:style-name="ce4">
            <text:p>PAGAMENTO DA NF 20220001436, DE 03/10/2022, REFERENTE À PRESTAÇÃO DE SERVIÇOS DE CONSULTAS E EXAMES. SEI 0002612-8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56.54000000000002" table:style-name="ce5">
            <text:p>256,5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71</text:p>
          </table:table-cell>
          <table:table-cell office:value-type="string" table:style-name="ce4">
            <text:p>PAGAMENTO DA NF 20220001584, DE 03/10/2022, REFERENTE À PRESTAÇÃO DE SERVIÇOS DE CONSULTAS E EXAMES - SEI 0002610-1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09.6" table:style-name="ce5">
            <text:p>709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73</text:p>
          </table:table-cell>
          <table:table-cell office:value-type="string" table:style-name="ce4">
            <text:p>PAGAMENTO DA NF 2022000290 DE 04/10/2022, REFERENTE À PRESTAÇÃO DE SERVIÇOS DE FISIOTERAPIA. EMPRESA OPTANTE PELO SIMPLES. SEI 0002609-3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55.94" table:style-name="ce5">
            <text:p>3.455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74</text:p>
          </table:table-cell>
          <table:table-cell office:value-type="string" table:style-name="ce4">
            <text:p>PAGAMENTO DA NF 20220005190, DE 06/10/2022, REFERENTE À PRESTAÇÃO DE SERVIÇOS DE CONSULTAS E EXAMES. SEI 0002577-2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18.76" table:style-name="ce5">
            <text:p>4.418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83</text:p>
          </table:table-cell>
          <table:table-cell office:value-type="string" table:style-name="ce4">
            <text:p>PAGAMENTO DA NF 20220024155, DE 03/10/2022, REFERENTE À PRESTAÇÃO DE SERVIÇOS DE CONSULTAS E EXAMES. SEI 0002517-5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153.120000000001" table:style-name="ce5">
            <text:p>10.153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84</text:p>
          </table:table-cell>
          <table:table-cell office:value-type="string" table:style-name="ce4">
            <text:p>PAGAMENTO DA NF 2022000153, DE 06/10/2022, REFERENTE À PRESTAÇÃO DE SERVIÇOS DE CONSULTAS E EXAMES. SEI 0002208-3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4.68" table:style-name="ce5">
            <text:p>304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85</text:p>
          </table:table-cell>
          <table:table-cell office:value-type="string" table:style-name="ce4">
            <text:p>PAGAMENTO DA NF 20220005186, DE 06/10/2022, REFERENTE À PRESTAÇÃO DE SERVIÇOS DE CONSULTAS E EXAMES. SEI 0002191-9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329.44" table:style-name="ce5">
            <text:p>3.329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90</text:p>
          </table:table-cell>
          <table:table-cell office:value-type="string" table:style-name="ce4">
            <text:p>PAGAMENTO DA NF 2022000154, DE 06/10/2022, REFERENTE À PRESTAÇÃO DE SERVIÇOS DE CONSULTAS E EXAMES. SEI 0002580-8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83.78" table:style-name="ce5">
            <text:p>1.483,7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93</text:p>
          </table:table-cell>
          <table:table-cell office:value-type="string" table:style-name="ce4">
            <text:p>PAGAMENTO DA NF 20220000556, DE 10/10/2022, REFERENTE À PRESTAÇÃO DE SERVIÇOS DE CONSULTAS E EXAMES. SEI 0002678-6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39.07" table:style-name="ce5">
            <text:p>1.139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96</text:p>
          </table:table-cell>
          <table:table-cell office:value-type="string" table:style-name="ce4">
            <text:p>PAGAMENTO DA NF 2022002632, DE 11/10/2022, REFERENTE À PRESTAÇÃO DE SERVIÇOS DE CONSULTAS E EXAMES. PAE 0002675-1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.14" table:style-name="ce5">
            <text:p>44,1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01</text:p>
          </table:table-cell>
          <table:table-cell office:value-type="string" table:style-name="ce4">
            <text:p>PAGAMENTO DA NF 2022000526, DE 03/10/2022, REFERENTE À PRESTAÇÃO DE SERVIÇOS DE CONSULTAS E EXAMES. EMPRESA OPTANTE PELO SIMPLES. SEI 0002592-9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83.6" table:style-name="ce5">
            <text:p>583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02</text:p>
          </table:table-cell>
          <table:table-cell office:value-type="string" table:style-name="ce4">
            <text:p>PAGAMENTO DA NF 20220005916, DE 11/10/2022, REFERENTE À PRESTAÇÃO DE SERVIÇOS DE EXAMES E CONSULTAS. SEI 0002718-4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553.17" table:style-name="ce5">
            <text:p>2.553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03</text:p>
          </table:table-cell>
          <table:table-cell office:value-type="string" table:style-name="ce4">
            <text:p>PAGAMENTO DA NF 202200042999, DE 10/10/2022, REFERENTE À PRESTAÇÃO DE SERVIÇOS DE CONSULTAS E EXAMES. SEI 0002541-83.2022.4.01.8014, EVENTO 16545569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2.94" table:style-name="ce5">
            <text:p>2.232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04</text:p>
          </table:table-cell>
          <table:table-cell office:value-type="string" table:style-name="ce4">
            <text:p>PAGAMENTO DA NF 2022001059, DE 10/10/2022, REFERENTE À PRESTAÇÃO DE SERVIÇOS DE CONSULTAS E EXAMES. SEI 0002732-3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47.7" table:style-name="ce5">
            <text:p>847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05</text:p>
          </table:table-cell>
          <table:table-cell office:value-type="string" table:style-name="ce4">
            <text:p>PAGAMENTO DA NF 20220000231, DE 13/10/2022, REFERENTE À PRESTAÇÃO DE SERVIÇOS DE EXAMES E CONSULTAS ODONTOLÓGICOS. SEI 0002759-1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28" table:style-name="ce5">
            <text:p>10.22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06</text:p>
          </table:table-cell>
          <table:table-cell office:value-type="string" table:style-name="ce4">
            <text:p>PAGAMENTO DA NF 20220001645, DE 13/10/2022, REFERENTE À PRESTAÇÃO DE SERVIÇOS DE CONSULTAS E EXAMES - SEI 0002749-6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14.86" table:style-name="ce5">
            <text:p>914,8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07</text:p>
          </table:table-cell>
          <table:table-cell office:value-type="string" table:style-name="ce4">
            <text:p>PAGAMENTO DA NF 20220001644, DE 13/10/2022, REFERENTE À PRESTAÇÃO DE SERVIÇOS DE CONSULTAS E EXAMES - SEI 0002735-8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0.11" table:style-name="ce5">
            <text:p>110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08</text:p>
          </table:table-cell>
          <table:table-cell office:value-type="string" table:style-name="ce4">
            <text:p>PAGAMENTO DA NF 202200315, DE 13/10/2022, REFERENTE À PRESTAÇÃO DE SERVIÇOS DE SAÚDE OFTALMOLÓGICOS. <text:s/>SEI 0002730-6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12</text:p>
          </table:table-cell>
          <table:table-cell office:value-type="string" table:style-name="ce4">
            <text:p>PAGAMENTO DA NF 202200013648, DE 13/10/2022, REFERENTE À PRESTAÇÃO DE SERVIÇOS DE CONSULTAS E EXAMES. SEI 0002751-3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231.64" table:style-name="ce5">
            <text:p>16.231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14</text:p>
          </table:table-cell>
          <table:table-cell office:value-type="string" table:style-name="ce4">
            <text:p>PAGAMENTO DA NF 202200005873, DE 13/10/2022, REFERENTE À PRESTAÇÃO DE SERVIÇOS DE EXAMES E CONSULTAS. SEI 2752-2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1.38" table:style-name="ce5">
            <text:p>71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21</text:p>
          </table:table-cell>
          <table:table-cell office:value-type="string" table:style-name="ce4">
            <text:p>PAGAMENTO DA NF 2022000018, DE 17/10/2022, REFERENTE À PRESTAÇÃO DE SERVIÇOS DE CONSULTAS DE PSICOTERAPIA. EMPRESA OPTANTE PELO SIMPLES. PAE 0002753-0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60.4899999999998" table:style-name="ce5">
            <text:p>2.360,4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22</text:p>
          </table:table-cell>
          <table:table-cell office:value-type="string" table:style-name="ce4">
            <text:p>PAGAMENTO DA NF 20220001306, DE 18/10/2022, REFERENTE A PRESTAÇÃO SERVIÇOS DE CONSULTAS E EXAMES. SEI 0002715-9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280.08" table:style-name="ce5">
            <text:p>9.280,0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23</text:p>
          </table:table-cell>
          <table:table-cell office:value-type="string" table:style-name="ce4">
            <text:p>PAGAMENTO DA NF 20220001365, DE 15/10/2022, REFERENTE A PRESTAÇÃO DE SERVIÇOS DE CONSULTAS E EXAMES. SEI 0002775-6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71.75" table:style-name="ce5">
            <text:p>1.171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24</text:p>
          </table:table-cell>
          <table:table-cell office:value-type="string" table:style-name="ce4">
            <text:p>PAGAMENTO DA NF 2022000027, DE 17/10/2022, REFERENTE A PRESTAÇÃO DE SERVIÇOS DE CONSULTAS E EXAMES. EMPRESA OPTANTE PELO SIMPLES NACIONAL. SEI 0002766-06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18.2" table:style-name="ce5">
            <text:p>1.218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25</text:p>
          </table:table-cell>
          <table:table-cell office:value-type="string" table:style-name="ce4">
            <text:p>PAGAMENTO DA NF 20220024986, DE 14/10/2022, REFERENTE À PRESTAÇÃO DE SERVIÇOS DE CONSULTAS E EXAMES. SEI 0002769-5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285.79" table:style-name="ce5">
            <text:p>12.285,7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26</text:p>
          </table:table-cell>
          <table:table-cell office:value-type="string" table:style-name="ce4">
            <text:p>PAGAMENTO DA NF 2022N0001135, DE 14/10/2022, REFERENTE À PRESTAÇÃO DE SERVIÇOS DE CONSULTAS E EXAMES. SEI 0002750-5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88.7800000000002" table:style-name="ce5">
            <text:p>2.488,7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32</text:p>
          </table:table-cell>
          <table:table-cell office:value-type="string" table:style-name="ce4">
            <text:p>PAGAMENTO DA NF 202200579, DE 17/10/2022, REFERENTE À PRESTAÇÃO DE SERVIÇOS DE CONSULTAS E EXAMES. OPTANTE DO SIMPLES NACIONAL. SEI 0002780-8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54.39" table:style-name="ce5">
            <text:p>2.754,3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33</text:p>
          </table:table-cell>
          <table:table-cell office:value-type="string" table:style-name="ce4">
            <text:p>PAGAMENTO DA NF 20220001041 (16731500), DE 17/10/2022, REFERENTE A PRESTAÇÃO DE SERVIÇOS DE CONSULTAS E EXAMES. EMPRESA OPTANTE PELO SIMPLES. PAE 0002788-6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67" table:style-name="ce5">
            <text:p>1.867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34</text:p>
          </table:table-cell>
          <table:table-cell office:value-type="string" table:style-name="ce4">
            <text:p>PAGAMENTO DA NF 2022N00002484 (16713131), DE 18/10/2022, REFERENTE À PRESTAÇÃO DE SERVIÇOS DE CONSULTAS E EXAMES. SEI 0002761-8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07.79" table:style-name="ce5">
            <text:p>907,7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35</text:p>
          </table:table-cell>
          <table:table-cell office:value-type="string" table:style-name="ce4">
            <text:p>PAGAMENTO DA NF 20220003593, DE 15/10/2022, REFERENTE À PRESTAÇÃO DE SERVIÇOS DE CONSULTAS E EXAMES. EMPRESA OPTANTE PELO SIMPLES. SEI 0002774-8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2.59" table:style-name="ce5">
            <text:p>392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37</text:p>
          </table:table-cell>
          <table:table-cell office:value-type="string" table:style-name="ce4">
            <text:p>PAGAMENTO DA NF 20220000088, DE 18/10/2022 REFERENTE À PRESTAÇÃO DE SERVIÇOS DE CONSULTAS E EXAMES. SIMPLES NACIONAL. SEI 0002791-1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26.7" table:style-name="ce5">
            <text:p>10.726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41</text:p>
          </table:table-cell>
          <table:table-cell office:value-type="string" table:style-name="ce4">
            <text:p>PAGAMENTO DA NF 20220005469, DE 19/10/2022, REFERENTE À PRESTAÇÃO DE SERVIÇOS DE CONSULTAS E EXAMES. SEI 0002755-7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603.48" table:style-name="ce5">
            <text:p>3.603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42</text:p>
          </table:table-cell>
          <table:table-cell office:value-type="string" table:style-name="ce4">
            <text:p>PAGAMENTO DA NF 20220001184, DE 18/10/2022, REFERENTE À PRESTAÇÃO DE SERVIÇOS DE EXAMES E CONSULTAS. SEI 0002790-3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10.52" table:style-name="ce5">
            <text:p>410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43</text:p>
          </table:table-cell>
          <table:table-cell office:value-type="string" table:style-name="ce4">
            <text:p>PAGAMENTO DA NF 202200921, DE 17/10/2022, REFERENTE A PRESTAÇÃO DE SERVIÇOS DE SAÚDE E DE PSICOLOGIA <text:s/>EMPRESA OPTANTE PELO SIMPLES NACIONAL. PAe 0002787-7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66.26" table:style-name="ce5">
            <text:p>666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44</text:p>
          </table:table-cell>
          <table:table-cell office:value-type="string" table:style-name="ce4">
            <text:p>PAGAMENTO DA NF 2022000156, DE 15/10/2022, REFERENTE À PRESTAÇÃO DE SERVIÇOS DE CONSULTAS E EXAMES. EMPRESA OPTANTE PELO SIMPLES. PAE 0002777-3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09.1500000000001" table:style-name="ce5">
            <text:p>1.209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45</text:p>
          </table:table-cell>
          <table:table-cell office:value-type="string" table:style-name="ce4">
            <text:p>PAGAMENTO DA NF 202200044627, DE 19/10/2022, REFERENTE À PRESTAÇÃO DE SERVIÇOS DE CONSULTAS E EXAMES. SEI 0002215-26.2022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54.33" table:style-name="ce5">
            <text:p>2.254,3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47</text:p>
          </table:table-cell>
          <table:table-cell office:value-type="string" table:style-name="ce4">
            <text:p>PAGAMENTO DA NF 2022000672, DE 19/10/2022, REFERENTE À PRESTAÇÃO DE SERVIÇOS DE CONSULTAS E EXAMES. EMPRESA OPTANTE PELO SIMPLES. PAE 0002779-0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5.99" table:style-name="ce5">
            <text:p>825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49</text:p>
          </table:table-cell>
          <table:table-cell office:value-type="string" table:style-name="ce4">
            <text:p>PAGAMENTO DA NF 20220003108, DE 18/10/2022, REFERENTE A PRESTAÇÃO DE SERVIÇOS DE CONSULTAS E EXAMES. SEI 0001974-5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89.04999999999995" table:style-name="ce5">
            <text:p>589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53</text:p>
          </table:table-cell>
          <table:table-cell office:value-type="string" table:style-name="ce4">
            <text:p>PAGAMENTO DA NF 2022000695, DE 14/10/2022, REFERENTE À PRESTAÇÃO DE SERVIÇOS ODONTOLÓGICOS. SEI 0002772-1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595" table:style-name="ce5">
            <text:p>11.595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54</text:p>
          </table:table-cell>
          <table:table-cell office:value-type="string" table:style-name="ce4">
            <text:p>PAGAMENTO DA NF 2022000291 DE 18/10/2022, REFERENTE À PRESTAÇÃO DE SERVIÇOS DE FISIOTERAPIA. EMPRESA OPTANTE PELO SIMPLES. SEI 0002801-6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518.76" table:style-name="ce5">
            <text:p>3.518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56</text:p>
          </table:table-cell>
          <table:table-cell office:value-type="string" table:style-name="ce4">
            <text:p>PAGAMENTO DA NF 2022000491, DE 18/10/2022, REFERENTE À PRESTAÇÃO DE SERVIÇOS DE CONSULTAS E EXAMES. EMPRESA OPTANTE PELO SIMPLES NACIONAL. SEI 0002473-36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56" table:style-name="ce5">
            <text:p>75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57</text:p>
          </table:table-cell>
          <table:table-cell office:value-type="string" table:style-name="ce4">
            <text:p>PAGAMENTO DA NF 2022000208, DE 18/10/2022, REFERENTE À PRESTAÇÃO DE SERVIÇOS ODONTOLÓGICOS. SEI 0002792-0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058" table:style-name="ce5">
            <text:p>13.05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58</text:p>
          </table:table-cell>
          <table:table-cell office:value-type="string" table:style-name="ce4">
            <text:p>PAGAMENTO DA NF 2022002673, DE 18/10/2022, REFERENTE À PRESTAÇÃO DE SERVIÇOS DE CONSULTAS E EXAMES. PAE 0002717-6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276.01" table:style-name="ce5">
            <text:p>7.276,0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60</text:p>
          </table:table-cell>
          <table:table-cell office:value-type="string" table:style-name="ce4">
            <text:p>PAGAMENTO DA NF 13770855, DE 19/10/2022, REFERENTE À PRESTAÇÃO DE SERVIÇOS MÉDICOS HOSPITALARES. PAE 0002225-7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1074.99" table:style-name="ce5">
            <text:p>61.074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">
            <text:p>090038000012022NE000203</text:p>
          </table:table-cell>
          <table:table-cell office:value-type="string" table:style-name="ce4">
            <text:p>090038000012022NP000758</text:p>
          </table:table-cell>
          <table:table-cell office:value-type="string" table:style-name="ce4">
            <text:p>PAGAMENTO DA NF 2022006461, DE 03/10/2022, REFERENTE A PRESTAÇÃO DE SERVIÇOS DE CONSULTAS E EXAMES. SEI 0002598-0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7.89" table:style-name="ce5">
            <text:p>307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59</text:p>
          </table:table-cell>
          <table:table-cell office:value-type="string" table:style-name="ce4">
            <text:p>PAGAMENTO DA NF 2022000597 DE 03/10/2022, REFERENTE À PRESTAÇÃO DE SERVIÇOS DE CONSULTAS E EXAMES. SEI 0002596-34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0.95" table:style-name="ce5">
            <text:p>240,9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76</text:p>
          </table:table-cell>
          <table:table-cell office:value-type="string" table:style-name="ce4">
            <text:p>PAGAMENTO DA NF 20220024156, DE 03/10/2022, REFERENTE À PRESTAÇÃO DE SERVIÇOS DE CONSULTAS E EXAMES. SEI 0002518-4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52.19" table:style-name="ce5">
            <text:p>2.052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777</text:p>
          </table:table-cell>
          <table:table-cell office:value-type="string" table:style-name="ce4">
            <text:p>PAGAMENTO DA NF 20220001585, DE 03/10/2022, REFERENTE À PRESTAÇÃO DE SERVIÇOS DE CONSULTAS E EXAMES - EP - SEI 0002504-56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0.22" table:style-name="ce5">
            <text:p>220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00</text:p>
          </table:table-cell>
          <table:table-cell office:value-type="string" table:style-name="ce4">
            <text:p>PAGAMENTO DA NF 20220001434, DE 03/10/2022, REFERENTE À PRESTAÇÃO DE SERVIÇOS DE CONSULTAS E EXAMES. PAE 2611-03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6.05000000000001" table:style-name="ce5">
            <text:p>136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09</text:p>
          </table:table-cell>
          <table:table-cell office:value-type="string" table:style-name="ce4">
            <text:p>PAGAMENTO DA NF 20220001418, DE 03/10/2022, REFERENTE À PRESTAÇÃO DE SERVIÇOS DE CONSULTAS E EXAMES. SEI 0002632-76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26.04999999999995" table:style-name="ce5">
            <text:p>526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10</text:p>
          </table:table-cell>
          <table:table-cell office:value-type="string" table:style-name="ce4">
            <text:p>PAGAMENTO DA NF 20220000555, DE 10/10/2022, REFERENTE À PRESTAÇÃO DE SERVIÇOS DE CONSULTAS E EXAMES. SEI 0002677-8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10.52" table:style-name="ce5">
            <text:p>410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11</text:p>
          </table:table-cell>
          <table:table-cell office:value-type="string" table:style-name="ce4">
            <text:p>PAGAMENTO DA NF 202200043000, DE 10/10/2022, REFERENTE À PRESTAÇÃO DE SERVIÇOS DE CONSULTAS E EXAMES. SEI 0002543-53.2022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3.58" table:style-name="ce5">
            <text:p>343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13</text:p>
          </table:table-cell>
          <table:table-cell office:value-type="string" table:style-name="ce4">
            <text:p>PAGAMENTO DA NF 202200005872, DE 13/10/2022, REFERENTE À PRESTAÇÃO DE SERVIÇOS DE EXAMES E CONSULTAS. SEI 2734-9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5.26" table:style-name="ce5">
            <text:p>205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27</text:p>
          </table:table-cell>
          <table:table-cell office:value-type="string" table:style-name="ce4">
            <text:p>PAGAMENTO DA NF 20220024985, DE 14/10/2022, REFERENTE À PRESTAÇÃO DE SERVIÇOS DE CONSULTAS E EXAMES - EP. SEI 0002768-7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29.97" table:style-name="ce5">
            <text:p>729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36</text:p>
          </table:table-cell>
          <table:table-cell office:value-type="string" table:style-name="ce4">
            <text:p>PAGAMENTO DA NF 20220001469, DE 14/10/2022, REFERENTE À PRESTAÇÃO DE SERVIÇOS DE CONSULTAS E EXAMES. SEI 0002770-4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6.93" table:style-name="ce5">
            <text:p>106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46</text:p>
          </table:table-cell>
          <table:table-cell office:value-type="string" table:style-name="ce4">
            <text:p>PAGAMENTO DA NF 202200008031, DE 17/10/2022, REFERENTE À PRESTAÇÃO DE SERVIÇOS DE CONSULTAS E EXAMES. PA 0002771-2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87.36" table:style-name="ce5">
            <text:p>787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51</text:p>
          </table:table-cell>
          <table:table-cell office:value-type="string" table:style-name="ce4">
            <text:p>PAGAMENTO DA NF 202200044626, DE 19/10/2022, REFERENTE À PRESTAÇÃO DE SERVIÇOS DE CONSULTAS E EXAMES. SEI 0002216-11.2022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8.32" table:style-name="ce5">
            <text:p>138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2NE000248</text:p>
          </table:table-cell>
          <table:table-cell office:value-type="string" table:style-name="ce4">
            <text:p>090038000012022NP000860</text:p>
          </table:table-cell>
          <table:table-cell office:value-type="string" table:style-name="ce4">
            <text:p>PAGAMENTO DA NF 13770855, DE 19/10/2022, REFERENTE À PRESTAÇÃO DE SERVIÇOS MÉDICOS HOSPITALARES. PAE 0002225-7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1791.36" table:style-name="ce5">
            <text:p>121.791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61</text:p>
          </table:table-cell>
          <table:table-cell office:value-type="string" table:style-name="ce4">
            <text:p>PAGAMENTO DA NF 13770855, DE 19/10/2022, REFERENTE À PRESTAÇÃO DE SERVIÇOS MÉDICOS HOSPITALARES. PAE 0002582-5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6578.02" table:style-name="ce5">
            <text:p>76.578,0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95098000223</text:p>
          </table:table-cell>
          <table:table-cell office:value-type="string" table:style-name="ce4">
            <text:p>R E R EMPREENDIMENTOS E SERVICOS LTDA</text:p>
          </table:table-cell>
          <table:table-cell office:value-type="string" table:style-name="ce4">
            <text:p>090038000012022NE000131</text:p>
          </table:table-cell>
          <table:table-cell office:value-type="string" table:style-name="ce4">
            <text:p>090038000012022NP000818</text:p>
          </table:table-cell>
          <table:table-cell office:value-type="string" table:style-name="ce4">
            <text:p>PAGAMENTO DA NF 2022009494, DE 04/10/2022, PRESTAÇÃO DE SERVIÇOS DE COLETA DE RESÍDUOS SÓLIDOS DOS CONSULTÓRIOS MÉDICO E ODONTOLÓGICO NO MÊS 09/2022. PAE 0000087-33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3.2" table:style-name="ce5">
            <text:p>203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7934344000124</text:p>
          </table:table-cell>
          <table:table-cell office:value-type="string" table:style-name="ce4">
            <text:p>SERVE MAIS TERCEIRIZACAO DE MAO DE OBRA E SERVICOS EM G</text:p>
          </table:table-cell>
          <table:table-cell office:value-type="string" table:style-name="ce4">
            <text:p>090038000012022NE000223</text:p>
          </table:table-cell>
          <table:table-cell office:value-type="string" table:style-name="ce4">
            <text:p>090038000012022NP000817</text:p>
          </table:table-cell>
          <table:table-cell office:value-type="string" table:style-name="ce4">
            <text:p>PAGAMENTO DA NF 156 (16683152), DE 06/10/2022, REFERENTE A PRESTAÇÃO DE SERVIÇOS ESPECIALIZADOS NA AREA DE PSICOLOGIA, PARA A SJTO, EM SET/2022. PAE 0002705-4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323.56" table:style-name="ce5">
            <text:p>5.323,5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8">
            <text:p>02558157000162</text:p>
          </table:table-cell>
          <table:table-cell office:value-type="string" table:number-columns-spanned="1" table:number-rows-spanned="5" table:style-name="ce8">
            <text:p>TELEFONICA BRASIL S.A.</text:p>
          </table:table-cell>
          <table:table-cell office:value-type="string" table:style-name="ce4">
            <text:p>090038000012022NE000174</text:p>
          </table:table-cell>
          <table:table-cell office:value-type="string" table:style-name="ce4">
            <text:p>090038000012022NP000831</text:p>
          </table:table-cell>
          <table:table-cell office:value-type="string" table:style-name="ce4">
            <text:p>PAGAMENTO DA NF 1956587/10/2022 (16758889) DE 18/10/2022, REFERENTE A PRESTAÇÃO DE SERVIÇOS DE TELEFONIA MÓVEL DA SUBSEÇÃO DE GURUPI, NO PERÍODO DE 16/09/2022 a 15/10/2022. PAe 0002665-6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.74" table:style-name="ce5">
            <text:p>5,7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2NE000175</text:p>
          </table:table-cell>
          <table:table-cell office:value-type="string" table:style-name="ce4">
            <text:p>090038000012022NP000754</text:p>
          </table:table-cell>
          <table:table-cell office:value-type="string" table:style-name="ce4">
            <text:p>PAGAMENTO DA NF 1954077/092022 DE 17/09/2022, REFERENTE A PRESTAÇÃO DE SERVIÇOS DE TELEFONIA MÓVEL À SUBSEÇÃO DE ARAGUAÍNA, NO PERÍODO DE 16/08/2022 a 15/09/2022. PAe 0002663-9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995.45" table:style-name="ce5">
            <text:p>995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852</text:p>
          </table:table-cell>
          <table:table-cell office:value-type="string" table:style-name="ce4">
            <text:p>PAGAMENTO DA NF 1956585/10/2022 DE 18/10/2022, REFERENTE A PRESTAÇÃO DE SERVIÇOS DE TELEFONIA MÓVEL À SEDE DA SECCIONAL, NO PERÍODO DE 16/09/2022 a 15/10/2022. PAe <text:s/>0002658-7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095.8000000000002" table:style-name="ce5">
            <text:p>2.095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76</text:p>
          </table:table-cell>
          <table:table-cell office:value-type="string" table:style-name="ce4">
            <text:p>090038000012022NP000859</text:p>
          </table:table-cell>
          <table:table-cell office:value-type="string" table:style-name="ce4">
            <text:p>PAGAMENTO DA NF 1956584/10/2022 DE 18/10/2022, REFERENTE A PRESTAÇÃO DE SERVIÇOS DE TELEFONIA MÓVEL À SUBSEÇÃO DE ARAGUAÍNA, NO PERÍODO DE 16/09/2022 a 15/10/2022. PAe 0002663-9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091.96" table:style-name="ce5">
            <text:p>1.091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77</text:p>
          </table:table-cell>
          <table:table-cell office:value-type="string" table:style-name="ce4">
            <text:p>090038000012022NP000831</text:p>
          </table:table-cell>
          <table:table-cell office:value-type="string" table:style-name="ce4">
            <text:p>PAGAMENTO DA NF 1956587/10/2022 (16758889) DE 18/10/2022, REFERENTE A PRESTAÇÃO DE SERVIÇOS DE TELEFONIA MÓVEL DA SUBSEÇÃO DE GURUPI, NO PERÍODO DE 16/09/2022 a 15/10/2022. PAe 0002665-6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98.6" table:style-name="ce5">
            <text:p>698,6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537386000140</text:p>
          </table:table-cell>
          <table:table-cell office:value-type="string" table:style-name="ce4">
            <text:p>TOLEDO FIBRA TELECOMUNICACOES LTDA</text:p>
          </table:table-cell>
          <table:table-cell office:value-type="string" table:style-name="ce4">
            <text:p>090038000012022NE000101</text:p>
          </table:table-cell>
          <table:table-cell office:value-type="string" table:style-name="ce4">
            <text:p>090038000012022NP000778</text:p>
          </table:table-cell>
          <table:table-cell office:value-type="string" table:style-name="ce4">
            <text:p>PAGAMENTO DA NF 311931, DE 03/10/2022, REFERENTE A PRESTAÇÃO DE SERVIÇOS CONTINUADOS DE COMUNICAÇÃO DE DADOS, NA SSJARN, EM SETEMBRO/2022. PAe 0000108-0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37.5" table:style-name="ce5">
            <text:p>337,50<text:s/></text:p>
          </table:table-cell>
          <table:table-cell table:number-columns-repeated="16374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rtur Vilchez</meta:initial-creator>
    <dc:creator>Artur Vilchez</dc:creator>
    <meta:creation-date>2022-12-23T19:48:06Z</meta:creation-date>
    <dc:date>2022-12-23T19:48:06Z</dc:date>
  </office:meta>
</office:document-meta>
</file>